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size="14pt" style:font-size-asian="14pt" style:font-size-complex="14pt" fo:language="ru" fo:country="RU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 fo:language="ru" fo:country="RU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5" style:parent-style-name="Standard" style:family="paragraph">
      <style:text-properties fo:font-size="14pt" style:font-size-asian="14pt" style:font-size-complex="14pt" fo:language="ru" fo:country="RU"/>
    </style:style>
    <style:style style:name="P6" style:parent-style-name="Standard" style:family="paragraph">
      <style:text-properties fo:font-size="14pt" style:font-size-asian="14pt" style:font-size-complex="14pt" fo:language="ru" fo:country="RU"/>
    </style:style>
    <style:style style:name="P7" style:parent-style-name="Standard" style:family="paragraph">
      <style:text-properties fo:font-size="14pt" style:font-size-asian="14pt" style:font-size-complex="14pt" fo:language="ru" fo:country="RU"/>
    </style:style>
    <style:style style:name="T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" style:parent-style-name="Основнойшрифтабзаца" style:family="text">
      <style:text-properties fo:font-size="14pt" style:font-size-asian="14pt" style:font-size-complex="14pt" fo:language="ru" fo:country="RU"/>
    </style:style>
  </office:automatic-styles>
  <office:body>
    <office:text text:use-soft-page-breaks="true">
      <text:p text:style-name="P1">Адаптивно-ландшафтные системы земледелия</text:p>
      <text:p text:style-name="P2">для направления подготовки 35.04.03 - Агрономия</text:p>
      <text:p text:style-name="P3"><text:span text:style-name="T4">профиль Агробизнес</text:span></text:p>
      <text:p text:style-name="P5"/>
      <text:p text:style-name="P6">1.Агрохимия: электронное учебно – методическое пособие по учебной практике [электронный ресурс] / автор – сост. А. Е. Исенева, Т. Н. Ефремова. – Кемерово, 2017.</text:p>
      <text:p text:style-name="P7">2.Агрохимия:<text:s/>электронное учебно – методическое пособие по изучению дисциплины и выполнению курсовой работы [электронный ресурс] / сост. Т.Н. Ефремова, А.Е. Исенева. – Кемерово, 2017.</text:p>
      <text:p text:style-name="Standard"><text:span text:style-name="T8">3.Агрохимия: электронный практикум [Электронный ресурс] / сост. Т.Н. Ефремова, А.Е. Ис</text:span><text:span text:style-name="T9">енева. – Кемеровский ГСХИ. – Кемерово, 2017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ud_2209_01</dc:creator>
    <meta:creation-date>2017-10-20T23:40:00Z</meta:creation-date>
    <dc:date>2023-09-29T02:40:00Z</dc:date>
    <meta:template xlink:href="Normal" xlink:type="simple"/>
    <meta:editing-cycles>3</meta:editing-cycles>
    <meta:editing-duration>PT60S</meta:editing-duration>
    <meta:document-statistic meta:page-count="1" meta:paragraph-count="1" meta:word-count="87" meta:character-count="583" meta:row-count="4" meta:non-whitespace-character-count="497"/>
  </office:meta>
</office:document-meta>
</file>